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20.3464583333333cm" style:use-optimal-column-width="true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960009136ExpVol201838165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CodiceVolontario</text:p>
          </table:table-cell>
          <table:table-cell office:value-type="string" table:style-name="ce1">
            <text:p>DataInizioServizio</text:p>
          </table:table-cell>
          <table:table-cell office:value-type="string" table:style-name="ce1">
            <text:p>DataFineServizi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Sesso</text:p>
          </table:table-cell>
          <table:table-cell office:value-type="string" table:style-name="ce1">
            <text:p>CodiceProgett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ComuneSedeProgetto</text:p>
          </table:table-cell>
          <table:table-cell office:value-type="string" table:style-name="ce1">
            <text:p>ProvinciaSedeProgetto</text:p>
          </table:table-cell>
          <table:table-cell office:value-type="string" table:style-name="ce1">
            <text:p>RegioneSedeProget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NELL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ATESS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ELUCC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ATESS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BUCCHIANIC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CCARONE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BUCCHIANIC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1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O</text:p>
          </table:table-cell>
          <table:table-cell office:value-type="string" table:style-name="ce1">
            <text:p>D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BUCCHIANIC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FARA SAN MARTIN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GNELLO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RECCHI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RINCI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RECCHI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DAM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UPELL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UPELL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ZZ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FARA SAN MARTINO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SICHITT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INNOCENTIIS</text:p>
          </table:table-cell>
          <table:table-cell office:value-type="string" table:style-name="ce1">
            <text:p>FAB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ANERO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DOR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MOZZAGROGN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NTAUZZ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BALSORAN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USEPP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ATOLA PELIGN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FAN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GORIANO SICO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ROL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GORIANO SICO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ZI</text:p>
          </table:table-cell>
          <table:table-cell office:value-type="string" table:style-name="ce1">
            <text:p>GIAM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BALSORAN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ANNOL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NTIVOGL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ELONE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NAVEL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TORT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NAVEL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DO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NAVELL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ERAM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CIOCC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ATOLA PELIGN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ZZOFERRA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RATOLA PELIGN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IBURZI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ROCCA DI MEZZ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ANTI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ROCCA DI MEZZ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SACH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PETTORANO SUL GIZI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ENRIC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ROCCA DI MEZZO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DUCC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ORNIMPARTE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GANTE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ORNIMPARTE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ORNIMPARTE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SIMONE</text:p>
          </table:table-cell>
          <table:table-cell office:value-type="string" table:style-name="ce1">
            <text:p>GIAM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NSO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TOLON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ROGNALET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OL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ORRICELLA SICURA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RACCHINI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ORRICELLA SICURA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CROGNALET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C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1NNAZ</text:p>
          </table:table-cell>
          <table:table-cell office:value-type="string" table:style-name="ce1">
            <text:p>ALLA RISCOPERTA DELL'ARTIGIANATO IN ABRUZZO: MODELLIAMO IL FUTURO CON LE NOSTRE MANI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Abruzz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LES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CIR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TERESA 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A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NGON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A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IA</text:p>
          </table:table-cell>
          <table:table-cell office:value-type="string" table:style-name="ce1">
            <text:p>DOMENICO 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AVIG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CATH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BERNALD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IEC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BERNALD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ANTONIA NATAS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CALC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CANTE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CALC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CAN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CIR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RIERI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MONTALBANO JONIC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RIELLO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MONTALBANO JONIC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ONADIO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MONTESCAGLIOS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RIZZA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MONTESCAGLIOS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MONTESCAGLIOS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NOVA SIR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ENTINO</text:p>
          </table:table-cell>
          <table:table-cell office:value-type="string" table:style-name="ce1">
            <text:p>NICOLA 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NOVA SIR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A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OLIVETO LUC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LFESE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OLIVETO LUC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U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SALANDR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GONE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SALANDRA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CHIARA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STIGLIANO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TRONUOVO</text:p>
          </table:table-cell>
          <table:table-cell office:value-type="string" table:style-name="ce1">
            <text:p>DOME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VALSINN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VALSINNI</text:p>
          </table:table-cell>
          <table:table-cell office:value-type="string" table:style-name="ce1">
            <text:p>Mater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PRATA</text:p>
          </table:table-cell>
          <table:table-cell office:value-type="string" table:style-name="ce1">
            <text:p>CA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ACERENZ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MPEO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ARMENT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ARMENT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CUS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AVIG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D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OLONN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CCAGNINO</text:p>
          </table:table-cell>
          <table:table-cell office:value-type="string" table:style-name="ce1">
            <text:p>RICCARD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FI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BO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FIL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AN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GALLICCHI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RTORELLI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GALLICCHI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AZZINI CANTISANO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MARATE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LASPI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MARATE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ORO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IETRAPERTOS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URIA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IETRAPERTOS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PIGNOL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AGLIA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PIGNOL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ILLO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RIPACANDID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NDINELLA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RIPACANDID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SOLD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SAN SEVERINO LUC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T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SAN SEVERINO LUC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SPINOS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DOR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SPINOS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9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0NNAZ</text:p>
          </table:table-cell>
          <table:table-cell office:value-type="string" table:style-name="ce1">
            <text:p>DALLE DOLOMITI LUCANE AI CALANCHI_AMBIENTE E CULTURA DI LUCANIA</text:p>
          </table:table-cell>
          <table:table-cell office:value-type="string" table:style-name="ce1">
            <text:p>VIGG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0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VALLONE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5NNAZ</text:p>
          </table:table-cell>
          <table:table-cell office:value-type="string" table:style-name="ce1">
            <text:p>BASILICATA TERRA RIBELLE</text:p>
          </table:table-cell>
          <table:table-cell office:value-type="string" table:style-name="ce1">
            <text:p>VIGGIANO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Basilicat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RESE</text:p>
          </table:table-cell>
          <table:table-cell office:value-type="string" table:style-name="ce1">
            <text:p>CONCETTA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PRETE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MMIS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BO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ROPANI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FAZI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ROZZ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LECCA</text:p>
          </table:table-cell>
          <table:table-cell office:value-type="string" table:style-name="ce1">
            <text:p>ANGELA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ERSAL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IELLO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QUILLACE</text:p>
          </table:table-cell>
          <table:table-cell office:value-type="string" table:style-name="ce1">
            <text:p>Catanzaro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FRANC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MON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ASTROVILLAR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LOTT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RC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ATERNO CALABR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UCA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ATERNO CALABR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CCHI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ATERNO CALABR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ITA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ZZIR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AN FIL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VAR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 FIL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RA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AN GIORGIO ALBANES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CCARESE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 GIORGIO ALBANESE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AN SOST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LT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 SOSTI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ETT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IRo'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CRI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IRo' MARIN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IRo' MARIN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OTTI</text:p>
          </table:table-cell>
          <table:table-cell office:value-type="string" table:style-name="ce1">
            <text:p>FLO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ISI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ISOLA DI CAPO RIZZUTO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RCURIO</text:p>
          </table:table-cell>
          <table:table-cell office:value-type="string" table:style-name="ce1">
            <text:p>MAURO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ISOLA DI CAPO RIZZUTO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IPAR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TA SEVERINA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SCO'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TRONGOLI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ROSE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TRONGOLI</text:p>
          </table:table-cell>
          <table:table-cell office:value-type="string" table:style-name="ce1">
            <text:p>Crotone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RTA</text:p>
          </table:table-cell>
          <table:table-cell office:value-type="string" table:style-name="ce1">
            <text:p>BRUN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ALE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IMINa'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OGERO</text:p>
          </table:table-cell>
          <table:table-cell office:value-type="string" table:style-name="ce1">
            <text:p>ANNUNZI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ELLA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ITTANOV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TI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ONDOFUR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ATTICO'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GIOIA TAUR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URLEO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VA RUSS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AMMOL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ARINA DI 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EDUR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MARINA DI GIOIOSA IONIC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BROGIO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FILIPPO 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REL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MOTTA SAN GIOVANNI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TRUP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REGGIO DI 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RDAN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REGGIO DI CALABRIA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0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NOZZ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AM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RRANOV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RZI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SIDERNO</text:p>
          </table:table-cell>
          <table:table-cell office:value-type="string" table:style-name="ce1">
            <text:p>Reggio Calabr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ORILLO</text:p>
          </table:table-cell>
          <table:table-cell office:value-type="string" table:style-name="ce1">
            <text:p>MICH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CARPANZANO</text:p>
          </table:table-cell>
          <table:table-cell office:value-type="string" table:style-name="ce1">
            <text:p>Cosenz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OTTA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 COSTANTIN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S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JON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MALFA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LIMB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NIZZAR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LIMBADI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LUCA MA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MAIERAT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RCADANTE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MILET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SPIN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ONTEROSS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UT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MONTEROSS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ACCIOLO</text:p>
          </table:table-cell>
          <table:table-cell office:value-type="string" table:style-name="ce1">
            <text:p>GERALDY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PARGHEL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1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GGER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SAN COSTANTINO CALABR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LLITTERI</text:p>
          </table:table-cell>
          <table:table-cell office:value-type="string" table:style-name="ce1">
            <text:p>FLAV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CAS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PARGHELI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TROPEA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1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CONTE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5NNAZ</text:p>
          </table:table-cell>
          <table:table-cell office:value-type="string" table:style-name="ce1">
            <text:p>COSTUMI, USI E TRADIZIONI DI CALABRIA</text:p>
          </table:table-cell>
          <table:table-cell office:value-type="string" table:style-name="ce1">
            <text:p>VAZZAN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2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AGIN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6NNAZ</text:p>
          </table:table-cell>
          <table:table-cell office:value-type="string" table:style-name="ce1">
            <text:p>VIAGGIO NELLE CULTURE E NEL PATRIMONIO DELLE CALABRIE</text:p>
          </table:table-cell>
          <table:table-cell office:value-type="string" table:style-name="ce1">
            <text:p>VAZZANO</text:p>
          </table:table-cell>
          <table:table-cell office:value-type="string" table:style-name="ce1">
            <text:p>Vibo Valentia</text:p>
          </table:table-cell>
          <table:table-cell office:value-type="string" table:style-name="ce1">
            <text:p>Cala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BROSON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IEL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LUCC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IERE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SCHETT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ESCITEL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LTAVILL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ERRO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NDRET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ZULLO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LO RUSS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EZIUS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ARELLA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MASETTA</text:p>
          </table:table-cell>
          <table:table-cell office:value-type="string" table:style-name="ce1">
            <text:p>MARIA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DEL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UZZIELL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IRONE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EDA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GRO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OCCO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ARAZZ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NEL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LL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Z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LEO</text:p>
          </table:table-cell>
          <table:table-cell office:value-type="string" table:style-name="ce1">
            <text:p>MA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EZIA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LDUT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TORC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CESARE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ILLO</text:p>
          </table:table-cell>
          <table:table-cell office:value-type="string" table:style-name="ce1">
            <text:p>MANOLA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NYK</text:p>
          </table:table-cell>
          <table:table-cell office:value-type="string" table:style-name="ce1">
            <text:p>VIKTORI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2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DIGLION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R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GR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CASTRO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OVAN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BAGNOLI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RTUOS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DOMENICO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VENA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VAREZ RUGGIA</text:p>
          </table:table-cell>
          <table:table-cell office:value-type="string" table:style-name="ce1">
            <text:p>CARLOS HOSE' JUNIO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GGI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LEON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ALABRI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MICHELE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BATT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MILIA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FFUCCI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ALITR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72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OZZOLO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5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GR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CUCIELL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ITOL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ASTEL BAR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N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ASTELVETERE SUL CALOR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LENTE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REC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LA CORT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OF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VATO</text:p>
          </table:table-cell>
          <table:table-cell office:value-type="string" table:style-name="ce1">
            <text:p>GERAR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ONOPANE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SAB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SUOZZ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VOIA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ATO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ACOM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CC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ACOM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NNACCON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GRO</text:p>
          </table:table-cell>
          <table:table-cell office:value-type="string" table:style-name="ce1">
            <text:p>ANNUNZI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OCETTA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ORV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IN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BIA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AI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RISANI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RI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ETRI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LIACANE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MMASIELLO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MBRIA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CONZ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GGIAN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AM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NIERO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GRAND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VIGNANO</text:p>
          </table:table-cell>
          <table:table-cell office:value-type="string" table:style-name="ce1">
            <text:p>MI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ZUONI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695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QUATRALE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LACEDO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BANESE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OTT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TTIER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NZ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NZ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P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SILE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ARAZZO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OVIN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IEC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OSC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MBIASE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ONTECALVO IRP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LLO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IZI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CIN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SI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MONTEFUSC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LUZIO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ONTEMA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M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RDILL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MONTEMILET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MONTEVERD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LLECCHI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ONIC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BA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SSON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PAGO DEL VALLO DI LA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KFORYAK</text:p>
          </table:table-cell>
          <table:table-cell office:value-type="string" table:style-name="ce1">
            <text:p>MYK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AIELLO DEL SABAT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VENZIO</text:p>
          </table:table-cell>
          <table:table-cell office:value-type="string" table:style-name="ce1">
            <text:p>ORLAND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MARIA VITT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QUINDIC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ROCCABASCERA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ID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ZZ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ERVINA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LARIO</text:p>
          </table:table-cell>
          <table:table-cell office:value-type="string" table:style-name="ce1">
            <text:p>DOME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MARIA CORNE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ATUCCI</text:p>
          </table:table-cell>
          <table:table-cell office:value-type="string" table:style-name="ce1">
            <text:p>RAI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MERCOGLI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PAOLA</text:p>
          </table:table-cell>
          <table:table-cell office:value-type="string" table:style-name="ce1">
            <text:p>MARIA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NIBALE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NCRE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AMERI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UFIE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PALMA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ANTA PAOL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BIA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CONZA DELLA CAMPANI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NU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NGA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MPETIELL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PRI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L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35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NDERICO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GI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STEFANO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RAN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SOLOF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TAUR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PRA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0NNAZ</text:p>
          </table:table-cell>
          <table:table-cell office:value-type="string" table:style-name="ce1">
            <text:p>Ambiente e cultura del Parco Regionale del Partenio</text:p>
          </table:table-cell>
          <table:table-cell office:value-type="string" table:style-name="ce1">
            <text:p>FORI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LIGN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CC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TAURAS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LUCCI</text:p>
          </table:table-cell>
          <table:table-cell office:value-type="string" table:style-name="ce1">
            <text:p>GERARD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TEOR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CET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ELLA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SANT'ANGELO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LA VECCHI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ZIALE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TORELLA DEI LOMBARD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CCICHE'</text:p>
          </table:table-cell>
          <table:table-cell office:value-type="string" table:style-name="ce1">
            <text:p>MARIA 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ME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ARINELLA</text:p>
          </table:table-cell>
          <table:table-cell office:value-type="string" table:style-name="ce1">
            <text:p>FIORINDA GA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VOLTURARA IRP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POLITANO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IROL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ZZ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ULL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ULL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P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CILL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CI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LARINO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TONDI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LOTTA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ELLO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GLIARDI</text:p>
          </table:table-cell>
          <table:table-cell office:value-type="string" table:style-name="ce1">
            <text:p>MICHELA ARCH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RPAI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GNATIELLO</text:p>
          </table:table-cell>
          <table:table-cell office:value-type="string" table:style-name="ce1">
            <text:p>SI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LCINAR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ARPA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UCCI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NNILL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BASELIC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NIELLO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ILLA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ANZESE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RLACCHIO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9NNAZ</text:p>
          </table:table-cell>
          <table:table-cell office:value-type="string" table:style-name="ce1">
            <text:p>MIGRAZIONI E RITORNI: TRADIZIONI E PERSONAGGI</text:p>
          </table:table-cell>
          <table:table-cell office:value-type="string" table:style-name="ce1">
            <text:p>TORRION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LARINO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SPO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BO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ASALDUN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CC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CCI</text:p>
          </table:table-cell>
          <table:table-cell office:value-type="string" table:style-name="ce1">
            <text:p>MARTINA A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ASTELVENE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SCHIN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AR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PUANO</text:p>
          </table:table-cell>
          <table:table-cell office:value-type="string" table:style-name="ce1">
            <text:p>POMP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AUT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NICOLA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SE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IGLIERI</text:p>
          </table:table-cell>
          <table:table-cell office:value-type="string" table:style-name="ce1">
            <text:p>IACO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IRCEL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RSIN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URO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BIASE</text:p>
          </table:table-cell>
          <table:table-cell office:value-type="string" table:style-name="ce1">
            <text:p>PAR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TRILLO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CUSANO MUTR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ERVO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TONE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DUGENT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SCAI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FOGLIANIS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VE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LOIA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FRAGNETO MONFOR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NZ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SCOSI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ORAS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SCOS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TELESE TERM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NICO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OT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MONTEFALCONE DI VAL FORTOR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CERE</text:p>
          </table:table-cell>
          <table:table-cell office:value-type="string" table:style-name="ce1">
            <text:p>ROMEO MIHA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SAN MARTINO VALLE CAUDIN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ERRERA BELLATALLA</text:p>
          </table:table-cell>
          <table:table-cell office:value-type="string" table:style-name="ce1">
            <text:p>DEBORA MARIA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LAPIA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UONG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ITRI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NICOZZI</text:p>
          </table:table-cell>
          <table:table-cell office:value-type="string" table:style-name="ce1">
            <text:p>FELIC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ADUL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NIELLO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ADUL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UDELL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APOLLOS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GIROLAMO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AGO VEI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IVIE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AOLIS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VECCHI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CARLO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IETRAROJ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UCCI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CLE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OVELL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IETRELCIN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B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GLIELMUCC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OTTA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ZILL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DDONA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OPIETR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ORRAS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NICOLA CARMI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 GIORGIO LA MOLAR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TOMA</text:p>
          </table:table-cell>
          <table:table-cell office:value-type="string" table:style-name="ce1">
            <text:p>GIAM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OLLO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 LEUCIO DEL SANN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LLINO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 MARCO DEI CAV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VIELLO</text:p>
          </table:table-cell>
          <table:table-cell office:value-type="string" table:style-name="ce1">
            <text:p>MARIA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TILLO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VORGNA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 SALVATORE TELESI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CCOLI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UBRA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T'AGATA De' GOTI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SORICELLIS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ANT'ANGELO A CUPOL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CC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ANT'ARCANGELO TRIMONT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CCHE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NGUE</text:p>
          </table:table-cell>
          <table:table-cell office:value-type="string" table:style-name="ce1">
            <text:p>GIUSEPPE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4NNAZ</text:p>
          </table:table-cell>
          <table:table-cell office:value-type="string" table:style-name="ce1">
            <text:p>IDENTITa' E SVILUPPO DELLA PROVINCIA SANNITA</text:p>
          </table:table-cell>
          <table:table-cell office:value-type="string" table:style-name="ce1">
            <text:p>SOLOPACA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2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IETT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3NNAZ</text:p>
          </table:table-cell>
          <table:table-cell office:value-type="string" table:style-name="ce1">
            <text:p>I PERCORSI DELLA MEMORIA. IMMAGINI E STORIE DALLA PROVINCIA SANNITA</text:p>
          </table:table-cell>
          <table:table-cell office:value-type="string" table:style-name="ce1">
            <text:p>MELIZZAN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CIN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RIOLI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ULLO</text:p>
          </table:table-cell>
          <table:table-cell office:value-type="string" table:style-name="ce1">
            <text:p>DO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NNACON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136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GENNA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IAN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NSILL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HIAVONE</text:p>
          </table:table-cell>
          <table:table-cell office:value-type="string" table:style-name="ce1">
            <text:p>VALENTINA EST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SAPESENN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RTINI</text:p>
          </table:table-cell>
          <table:table-cell office:value-type="string" table:style-name="ce1">
            <text:p>ANNA PAL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ACCARO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STEL CAMPA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ULIN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STEL CAMPAGN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30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G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UONGO</text:p>
          </table:table-cell>
          <table:table-cell office:value-type="string" table:style-name="ce1">
            <text:p>GIOVAN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STEL DI SASS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65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ERO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6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NIER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ASTEL DI SASS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SARM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SCIELLO</text:p>
          </table:table-cell>
          <table:table-cell office:value-type="string" table:style-name="ce1">
            <text:p>EL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ELLOL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MPATICO</text:p>
          </table:table-cell>
          <table:table-cell office:value-type="string" table:style-name="ce1">
            <text:p>MARIA CAR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IAL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GIANO VETUST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ITT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TOCC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NIELLO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VETT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ET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MARCIANI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C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ERINO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ANCACCI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MONDRAG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ANESE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ARET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CO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ARET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TON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SA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ELL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OMASSIM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IEDIMONTE MATES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ZZO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ZZ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PONTELATON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ALESSANDRO ITA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RO</text:p>
          </table:table-cell>
          <table:table-cell office:value-type="string" table:style-name="ce1">
            <text:p>ANNA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SA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AZZUOLI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RUVI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OLUONG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LETT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RTORA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SCITELL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FELICE A CANCELL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BOZZI</text:p>
          </table:table-cell>
          <table:table-cell office:value-type="string" table:style-name="ce1">
            <text:p>ANTONIO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MARCELL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ONGIACOM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MARCELL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SANO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 POTITO SANNIT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ACROC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UCI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ANTA MARIA A VI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GN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ANT'ANGELO D'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OLISS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ESSA AURUNC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SESSA AURUNC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MPAGNONE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S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204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TEA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SS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VAIRANO PATENORA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GNESE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7NNAZ</text:p>
          </table:table-cell>
          <table:table-cell office:value-type="string" table:style-name="ce1">
            <text:p>LA PROVINCIA DI CASERTA E LE SUE ESPRESSIONI CULTURALI</text:p>
          </table:table-cell>
          <table:table-cell office:value-type="string" table:style-name="ce1">
            <text:p>VITULAZI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LIFE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71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37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DRONE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AIAZZ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3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5NNAZ</text:p>
          </table:table-cell>
          <table:table-cell office:value-type="string" table:style-name="ce1">
            <text:p>AMBIENTE E CULTURA DEL PARCO REGIONALE DEL MATESE</text:p>
          </table:table-cell>
          <table:table-cell office:value-type="string" table:style-name="ce1">
            <text:p>LETIN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9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SC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8NNAZ</text:p>
          </table:table-cell>
          <table:table-cell office:value-type="string" table:style-name="ce1">
            <text:p>STORIE, ARTE E ARTIGIANATO DELLA TERRA DI MEZZO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ARAN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CAMPOR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GER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OLPICELL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B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LVESTR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NGELLA</text:p>
          </table:table-cell>
          <table:table-cell office:value-type="string" table:style-name="ce1">
            <text:p>AGRIPP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ARIANNA DI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3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RILL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4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SPOSIT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5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IELLO</text:p>
          </table:table-cell>
          <table:table-cell office:value-type="string" table:style-name="ce1">
            <text:p>GELSO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ARZ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ALFITANO</text:p>
          </table:table-cell>
          <table:table-cell office:value-type="string" table:style-name="ce1">
            <text:p>MICHEL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RDAN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OTENUTO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OFF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ITAL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71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TTIE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BOSCOTRECAS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DOL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QUATRA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GELILLO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TRAN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SARN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MPOS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TERA</text:p>
          </table:table-cell>
          <table:table-cell office:value-type="string" table:style-name="ce1">
            <text:p>GAJ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NNICIELLO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ARIN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MARTIN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OZZI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TTORUSS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COMI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STELLO DI CISTER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AGROSSO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CE</text:p>
          </table:table-cell>
          <table:table-cell office:value-type="string" table:style-name="ce1">
            <text:p>ALESSIA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EPIANO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IC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PPA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SCAL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GLIACCI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FOR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RGARA</text:p>
          </table:table-cell>
          <table:table-cell office:value-type="string" table:style-name="ce1">
            <text:p>PIER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CCO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ST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LE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CCIAPUOT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FIERO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ARINO</text:p>
          </table:table-cell>
          <table:table-cell office:value-type="string" table:style-name="ce1">
            <text:p>ANNA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ZIELL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LI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GRUMO NEV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LIARO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9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SSI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2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ISCH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ELLA</text:p>
          </table:table-cell>
          <table:table-cell office:value-type="string" table:style-name="ce1">
            <text:p>MARIA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CASAMICCIOLA TERM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ICO</text:p>
          </table:table-cell>
          <table:table-cell office:value-type="string" table:style-name="ce1">
            <text:p>NAO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PIA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TOLO</text:p>
          </table:table-cell>
          <table:table-cell office:value-type="string" table:style-name="ce1">
            <text:p>VINCENZO NICK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PIA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ERIN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NEST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FALCO</text:p>
          </table:table-cell>
          <table:table-cell office:value-type="string" table:style-name="ce1">
            <text:p>PAOL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ALMA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MBROSIO</text:p>
          </table:table-cell>
          <table:table-cell office:value-type="string" table:style-name="ce1">
            <text:p>ANGELA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POGGIOMA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ELLA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2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EN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ONOFRIO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GIUGLIANO IN CAMP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OVINO</text:p>
          </table:table-cell>
          <table:table-cell office:value-type="string" table:style-name="ce1">
            <text:p>NUN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NOL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CEL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POLITANO</text:p>
          </table:table-cell>
          <table:table-cell office:value-type="string" table:style-name="ce1">
            <text:p>FRANCESC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IENDO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AN VITAL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MARIANEV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NTA MARIA LA CARITa'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CASANDRI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CCONE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POLI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ESCA</text:p>
          </table:table-cell>
          <table:table-cell office:value-type="string" table:style-name="ce1">
            <text:p>MAR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NAT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AV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IA</text:p>
          </table:table-cell>
          <table:table-cell office:value-type="string" table:style-name="ce1">
            <text:p>JOLAN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GA</text:p>
          </table:table-cell>
          <table:table-cell office:value-type="string" table:style-name="ce1">
            <text:p>MARIA CONSIG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RA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OMMA VESUV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ANZESE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GLIARULO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GI</text:p>
          </table:table-cell>
          <table:table-cell office:value-type="string" table:style-name="ce1">
            <text:p>CARMINE 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STRI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TIELLO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A POZZO</text:p>
          </table:table-cell>
          <table:table-cell office:value-type="string" table:style-name="ce1">
            <text:p>Y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199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RRENTI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TORRE ANNUNZIA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RIEL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ISC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IMITI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7NNAZ</text:p>
          </table:table-cell>
          <table:table-cell office:value-type="string" table:style-name="ce1">
            <text:p>NAPOLI E LA SUA PROVINCIA TRA CULTURA E TRADIZIONI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MBARO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1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AMBRIELL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1NNAZ</text:p>
          </table:table-cell>
          <table:table-cell office:value-type="string" table:style-name="ce1">
            <text:p>TERRE DI PARTENOPE â€“ ITINERARI DEL GUSTO, DELLE TRADIZIONI E DEI PRODOTTI TIPICI PARTENOPEI</text:p>
          </table:table-cell>
          <table:table-cell office:value-type="string" table:style-name="ce1">
            <text:p>VILLARIC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UP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R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FFA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AULET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ILLO</text:p>
          </table:table-cell>
          <table:table-cell office:value-type="string" table:style-name="ce1">
            <text:p>GIAN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7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EO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NCIVENGA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1NNAZ</text:p>
          </table:table-cell>
          <table:table-cell office:value-type="string" table:style-name="ce1">
            <text:p>MONETE E <text:s/>STORIA NELLA CAMPANIA DEL PASSATO<text:s/></text:p>
          </table:table-cell>
          <table:table-cell office:value-type="string" table:style-name="ce1">
            <text:p>CAMEROT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FE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ESSA CILEN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FELIT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NICOL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ERAS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ROLL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MATO</text:p>
          </table:table-cell>
          <table:table-cell office:value-type="string" table:style-name="ce1">
            <text:p>MARIA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ROLLO</text:p>
          </table:table-cell>
          <table:table-cell office:value-type="string" table:style-name="ce1">
            <text:p>TOPAZI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0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2NNAZ</text:p>
          </table:table-cell>
          <table:table-cell office:value-type="string" table:style-name="ce1">
            <text:p>MEMORIA E CREATIVITA': C'ERA UNA VOLTA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SANO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LL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CELL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RDANO</text:p>
          </table:table-cell>
          <table:table-cell office:value-type="string" table:style-name="ce1">
            <text:p>FRANCESCO 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SCAT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SAN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CONTURSI TERM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LENT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FELIT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FUROR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FUROR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SUL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USCIELLO</text:p>
          </table:table-cell>
          <table:table-cell office:value-type="string" table:style-name="ce1">
            <text:p>ANN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UDIERO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ANTE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LDIVIE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OIS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GIFFONI VALLE PIAN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ORIA</text:p>
          </table:table-cell>
          <table:table-cell office:value-type="string" table:style-name="ce1">
            <text:p>ALA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LAURI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MPITIELL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LAURI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VALE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IBARD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8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LIETO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88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ITO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OI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ERAS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MONTECORIC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ST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NOVI VEL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CICONTE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NOVI VEL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6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CCI</text:p>
          </table:table-cell>
          <table:table-cell office:value-type="string" table:style-name="ce1">
            <text:p>MADDALE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FFONI</text:p>
          </table:table-cell>
          <table:table-cell office:value-type="string" table:style-name="ce1">
            <text:p>FED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694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CATELLI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OLEVANO SUL TUSC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OCCI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GLIANES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9NNAZ</text:p>
          </table:table-cell>
          <table:table-cell office:value-type="string" table:style-name="ce1">
            <text:p>LE ANTICHE VIE DELLA STORIA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GLIA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NESE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OLIVETO CITR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MARIA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ALOMONT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5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P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PALOMONTE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ANCORROSS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GIFFONI SEI CASAL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I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CAL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QUIL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CAL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ESSA CILEN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5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6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TROPO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SIAN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DROL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TORRE ORSA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RTULL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TORRE ORSAI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CON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CERE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9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RONE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3NNAZ</text:p>
          </table:table-cell>
          <table:table-cell office:value-type="string" table:style-name="ce1">
            <text:p>AMBIENTE E CULTURA IL PARCO REGIONALE DEI MONTI PICENTINI</text:p>
          </table:table-cell>
          <table:table-cell office:value-type="string" table:style-name="ce1">
            <text:p>VALVA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CONTRADA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4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6NNAZ</text:p>
          </table:table-cell>
          <table:table-cell office:value-type="string" table:style-name="ce1">
            <text:p>PRINCIPATO DI SALERNO ESPRESSIONE DI STORIE E CULTURE</text:p>
          </table:table-cell>
          <table:table-cell office:value-type="string" table:style-name="ce1">
            <text:p>MINORI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Campan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I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RMONS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FOGLIANO REDIPUGLIA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ERVOLINO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FOGLIANO REDIPUGLIA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ZZAR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FOGLIANO REDIPUGLIA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RMONS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LIMENO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ONFALCONE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COBBONE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ASARSA DELLA DELIZI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ASARSA DELLA DELIZI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ASARSA DELLA DELIZIA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66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ARI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N VITO AL TAGLIAMENT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69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LENTIN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DROIP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A CRUZ BERROA</text:p>
          </table:table-cell>
          <table:table-cell office:value-type="string" table:style-name="ce1">
            <text:p>ELAINE DIAN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AVIAN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AROSS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CILE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ZORZI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RDOVAD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ABI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CILE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TIPIAN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PILIMBERGO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GEMONA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N DANIELE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DONN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BUTTRI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ZZOLI</text:p>
          </table:table-cell>
          <table:table-cell office:value-type="string" table:style-name="ce1">
            <text:p>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DROIP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SCOL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ANZ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LAPIZ</text:p>
          </table:table-cell>
          <table:table-cell office:value-type="string" table:style-name="ce1">
            <text:p>KAR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OGGIO UDINESE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06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MIS RONCHI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RES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TTAN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OZZUOLO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U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ORTEGLI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INCIGH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POZZUOLO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SCEGLIA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N PIETRO AL NATISONE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TOLUZZI</text:p>
          </table:table-cell>
          <table:table-cell office:value-type="string" table:style-name="ce1">
            <text:p>D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N DANIELE DEL FRIULI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PETT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RES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ELLO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ORTEGLI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OSUALDO</text:p>
          </table:table-cell>
          <table:table-cell office:value-type="string" table:style-name="ce1">
            <text:p>AILI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CODROIP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DUSSI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UTRI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AQUILE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CCALON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AQUILEIA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NUELL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SAN PIETRO AL NATISONE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VARIN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1NNAZ</text:p>
          </table:table-cell>
          <table:table-cell office:value-type="string" table:style-name="ce1">
            <text:p>IL PATRIMONIO ENOGASTRONOMICO REGIONALE <text:s/>IN UN PERCORSO TRA STORIA, TRADIZIONE <text:s/>E NUOVI STILI ALIMENTARI</text:p>
          </table:table-cell>
          <table:table-cell office:value-type="string" table:style-name="ce1">
            <text:p>MANZANO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riuli Venezia Giu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BELL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LATR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36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T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LATR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CASTRO DEI VOLSC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ACCI</text:p>
          </table:table-cell>
          <table:table-cell office:value-type="string" table:style-name="ce1">
            <text:p>NATAS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CASTRO DEI VOLSC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TANZO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ORENO AUSON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A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ORENO AUSON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VERA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RRENTIN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CCIARELL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FIUGG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ALLEROTOND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D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ALLEROTOND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ICCI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VEROLI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22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ROCC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TTIST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DATOR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LIPPINI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ILLA SANTO STEFAN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IC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LOSA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SPARINI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ITR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A</text:p>
          </table:table-cell>
          <table:table-cell office:value-type="string" table:style-name="ce1">
            <text:p>FRANCESCA 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MAENZA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RUSS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GIUS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TALD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MINTU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IRP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COVACC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IVIER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BERTINI MOUWAF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RIVERN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MAR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ROCCAGORGA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SCIOTTI</text:p>
          </table:table-cell>
          <table:table-cell office:value-type="string" table:style-name="ce1">
            <text:p>S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CON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TONI</text:p>
          </table:table-cell>
          <table:table-cell office:value-type="string" table:style-name="ce1">
            <text:p>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ROCCASECCA DEI VOLSCI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GHETT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AMATR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ONIS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ONI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LUCC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ACCHIOLA</text:p>
          </table:table-cell>
          <table:table-cell office:value-type="string" table:style-name="ce1">
            <text:p>MI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OTT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CANTALIC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RIZ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ILO'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POGGIO BUSTONE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OLPICELL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GRECCIO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RINI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CASTEL DI TORA</text:p>
          </table:table-cell>
          <table:table-cell office:value-type="string" table:style-name="ce1">
            <text:p>Rieti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ULMONTE</text:p>
          </table:table-cell>
          <table:table-cell office:value-type="string" table:style-name="ce1">
            <text:p>D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ALESS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IGLI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INELL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LA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ORENZO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FELIC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ABOCCHINI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VALIE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TAN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CCU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POLEO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6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DERAR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PELLETTI</text:p>
          </table:table-cell>
          <table:table-cell office:value-type="string" table:style-name="ce1">
            <text:p>NI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ASTEL MADAM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ONE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UGIN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ADAGNI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RIOSO</text:p>
          </table:table-cell>
          <table:table-cell office:value-type="string" table:style-name="ce1">
            <text:p>GINEV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ADAGNIN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EMA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FIUMICI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ELLI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SEF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GENAZZA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BASTIANELL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GENAZZA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R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ZAVAR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RENZ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OM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ORRAS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NAR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TE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GGIER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G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NETTUN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FET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NZ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LLARIC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RDE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SANTIS</text:p>
          </table:table-cell>
          <table:table-cell office:value-type="string" table:style-name="ce1">
            <text:p>GIO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ARS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ESCI</text:p>
          </table:table-cell>
          <table:table-cell office:value-type="string" table:style-name="ce1">
            <text:p>DIAN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ALBANO LAZI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A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LADISPOLI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BER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21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ORANA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TRELL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NNUT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LOZZI</text:p>
          </table:table-cell>
          <table:table-cell office:value-type="string" table:style-name="ce1">
            <text:p>RACHEL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RO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ZAGAROL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MBROSIO</text:p>
          </table:table-cell>
          <table:table-cell office:value-type="string" table:style-name="ce1">
            <text:p>LAVI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ALMONTON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CCHEL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ANEPIN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MBAR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CIVITELLA D'AGLIAN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TRUCCIOLI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LIAN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5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CCOBELLI</text:p>
          </table:table-cell>
          <table:table-cell office:value-type="string" table:style-name="ce1">
            <text:p>A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4NNAZ</text:p>
          </table:table-cell>
          <table:table-cell office:value-type="string" table:style-name="ce1">
            <text:p>I <text:s/>BENI CULTURALI MATERIALI NELL'IDENTITA' DEL LAZIO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LEGR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ETRALLA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4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NES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3NNAZ</text:p>
          </table:table-cell>
          <table:table-cell office:value-type="string" table:style-name="ce1">
            <text:p>TESTIMONIANZE DEL PASSATO E COSTRUZIONE DEL FUTURO</text:p>
          </table:table-cell>
          <table:table-cell office:value-type="string" table:style-name="ce1">
            <text:p>VIGNANELL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ZI</text:p>
          </table:table-cell>
          <table:table-cell office:value-type="string" table:style-name="ce1">
            <text:p>SI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2NNAZ</text:p>
          </table:table-cell>
          <table:table-cell office:value-type="string" table:style-name="ce1">
            <text:p>STORIE E TRADIZIONI NELLE TERRE DEI ROMANI</text:p>
          </table:table-cell>
          <table:table-cell office:value-type="string" table:style-name="ce1">
            <text:p>VIGNANELL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Laz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HIAV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BOSSICO</text:p>
          </table:table-cell>
          <table:table-cell office:value-type="string" table:style-name="ce1">
            <text:p>Bergamo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SIO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RER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TZIANT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ASALMAGGIORE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MB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ASALMAGGIORE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34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POPOLO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remona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NT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MELZ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RADA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MELZ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DAN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VITTUONE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TA</text:p>
          </table:table-cell>
          <table:table-cell office:value-type="string" table:style-name="ce1">
            <text:p>CLAUDIA ANDREE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GALLARATE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7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CCHIPINTI</text:p>
          </table:table-cell>
          <table:table-cell office:value-type="string" table:style-name="ce1">
            <text:p>EM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2NNAZ</text:p>
          </table:table-cell>
          <table:table-cell office:value-type="string" table:style-name="ce1">
            <text:p>LOMBARDIA- STORIE, ARTI E PERSONE</text:p>
          </table:table-cell>
          <table:table-cell office:value-type="string" table:style-name="ce1">
            <text:p>GALLARATE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Lombard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AZAOUI</text:p>
          </table:table-cell>
          <table:table-cell office:value-type="string" table:style-name="ce1">
            <text:p>BIL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ASTELFIDARD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DONI</text:p>
          </table:table-cell>
          <table:table-cell office:value-type="string" table:style-name="ce1">
            <text:p>EMAN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ASTELFIDARD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DAKU</text:p>
          </table:table-cell>
          <table:table-cell office:value-type="string" table:style-name="ce1">
            <text:p>EVI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TT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NGOLANI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VALTRO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OSTR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ERVITTORI</text:p>
          </table:table-cell>
          <table:table-cell office:value-type="string" table:style-name="ce1">
            <text:p>GENE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SANTA MARIA NUOV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GLIAPOCO</text:p>
          </table:table-cell>
          <table:table-cell office:value-type="string" table:style-name="ce1">
            <text:p>JEHOSHU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SANTA MARIA NUOV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JANI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OLLI DEL TRONTO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CCI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OLLI DEL TRONTO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ASANT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MORROVALLE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LOTT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ERMATTE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5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NUCC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ARTOCET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ILLUCCI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ARTOCET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ISCO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ERAVOLO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FERMIGNAN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CCACE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FERMIGNAN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NCAR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MOMBAROCC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ILL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6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NACCH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CASTELLEONE DI SUASA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LZINETTI</text:p>
          </table:table-cell>
          <table:table-cell office:value-type="string" table:style-name="ce1">
            <text:p>MARIA ALEX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CETELLI</text:p>
          </table:table-cell>
          <table:table-cell office:value-type="string" table:style-name="ce1">
            <text:p>RES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SAN COSTANZ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IN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3NNAZ</text:p>
          </table:table-cell>
          <table:table-cell office:value-type="string" table:style-name="ce1">
            <text:p>ARCHEOLOGIA INDUSTRIALE MARCHIGIANA: <text:s/>BOTTEGHE, ARTIGIANI E OPIFICI</text:p>
          </table:table-cell>
          <table:table-cell office:value-type="string" table:style-name="ce1">
            <text:p>MONDAVIO</text:p>
          </table:table-cell>
          <table:table-cell office:value-type="string" table:style-name="ce1">
            <text:p>Pesaro e Urbino</text:p>
          </table:table-cell>
          <table:table-cell office:value-type="string" table:style-name="ce1">
            <text:p>March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MPODIPIETR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BO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MPODIPIETR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05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POLITAN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07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MENT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LADI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I CERIO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RGE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NOTT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OTARANGELO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LOR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MONTORIO NEI FRENTANI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MONTORIO NEI FRENTANI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NFELICE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SANTA CROCE DI MAGL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ILLO</text:p>
          </table:table-cell>
          <table:table-cell office:value-type="string" table:style-name="ce1">
            <text:p>Y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SANTA CROCE DI MAGL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CCARD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OSELL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TRONARD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AGNON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F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BASSO</text:p>
          </table:table-cell>
          <table:table-cell office:value-type="string" table:style-name="ce1">
            <text:p>AGNE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MARZ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CASTELPETROS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OZZI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4NNAZ</text:p>
          </table:table-cell>
          <table:table-cell office:value-type="string" table:style-name="ce1">
            <text:p>IDIOMI E CULTURE DEL MOLISE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Molis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G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FLORIANA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FRANCAVILLA BISI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UR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SAN CRISTOFO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GIOVAN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FRANCAVILLA BISI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RTE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POZZOLO FORMIGARO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ANI</text:p>
          </table:table-cell>
          <table:table-cell office:value-type="string" table:style-name="ce1">
            <text:p>NICCOLO'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GAVI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NEG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GAVI</text:p>
          </table:table-cell>
          <table:table-cell office:value-type="string" table:style-name="ce1">
            <text:p>Alessandri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EA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NIZZA MONFERRATO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OANOL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NIZZA MONFERRATO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ECCHI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SAN MICHELE MONDOVi'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32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GNOZZETTI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SAN MICHELE MONDOVi'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GGI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GARESSIO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D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GARESSIO</text:p>
          </table:table-cell>
          <table:table-cell office:value-type="string" table:style-name="ce1">
            <text:p>Cune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RELL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CAVOUR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MATIS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COAZZ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IROLD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GALLIATE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SSONE</text:p>
          </table:table-cell>
          <table:table-cell office:value-type="string" table:style-name="ce1">
            <text:p>STEFANO GIUSEPPE EV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GLIEN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CAVOUR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M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DREO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CUMIAN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SU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COAZZ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IANDORE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ERO</text:p>
          </table:table-cell>
          <table:table-cell office:value-type="string" table:style-name="ce1">
            <text:p>SWATH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MONCALIER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ET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RIVAROLO CANAVES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L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MONCALIER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RCANGELO</text:p>
          </table:table-cell>
          <table:table-cell office:value-type="string" table:style-name="ce1">
            <text:p>ASJ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9NNAZ</text:p>
          </table:table-cell>
          <table:table-cell office:value-type="string" table:style-name="ce1">
            <text:p>PATRIMONIO CULTURALE: risorsa identitaria e fattore di coesione sociale -Creiamo l'evento -</text:p>
          </table:table-cell>
          <table:table-cell office:value-type="string" table:style-name="ce1">
            <text:p>RIVO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3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NELLA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8NNAZ</text:p>
          </table:table-cell>
          <table:table-cell office:value-type="string" table:style-name="ce1">
            <text:p>PRO LOCO SENZA BARRIERE - IL MATERIALE ILLUSTRATIVO-TURISTICO CULTURALE e' DAVVERO PER TUTTI?<text:s/>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Piemon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RAGLIA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CITO</text:p>
          </table:table-cell>
          <table:table-cell office:value-type="string" table:style-name="ce1">
            <text:p>MARIA V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ASAMASSIM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ESSANDRA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ONVERSAN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44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GLI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ONVERSAN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DU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CORA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69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RINGELLA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CORA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IVIERI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URS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UT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RUVO DI PUGLI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LLICANI</text:p>
          </table:table-cell>
          <table:table-cell office:value-type="string" table:style-name="ce1">
            <text:p>ILARIA 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RUVO DI PUGLI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ENDUN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RUVO DI PUGLI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CCININNO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TORIT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GIALET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TORITT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UMBO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BISCEGLIE</text:p>
          </table:table-cell>
          <table:table-cell office:value-type="string" table:style-name="ce1">
            <text:p>Barletta-Andria-Tran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GIROLAM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BISCEGLIE</text:p>
          </table:table-cell>
          <table:table-cell office:value-type="string" table:style-name="ce1">
            <text:p>Barletta-Andria-Tran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PIFANI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0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EST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AROVIG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LER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AROVIG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RGOLA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ELLINO SAN MARC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NITTO</text:p>
          </table:table-cell>
          <table:table-cell office:value-type="string" table:style-name="ce1">
            <text:p>ANTONIO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VERSA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1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GNONE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ATIAN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CELLINO SAN MARCO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ELLI</text:p>
          </table:table-cell>
          <table:table-cell office:value-type="string" table:style-name="ce1">
            <text:p>Y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ALBEROBELL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MBRI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ACCAD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SILIC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ACCAD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69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TTIBENE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USA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DELICET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CIA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DELICET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VIRGIL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LUCER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BIASE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LUCER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MARIANGELA ISABELLA L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MONTE SANT'ANGEL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PETT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ORSAR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GRANDE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ICELLI</text:p>
          </table:table-cell>
          <table:table-cell office:value-type="string" table:style-name="ce1">
            <text:p>MARIA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NZONIC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ICELL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ITA'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SANT'AGATA DI PUGL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RTORELLA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TRO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IARRILLO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TROIA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RICELLI</text:p>
          </table:table-cell>
          <table:table-cell office:value-type="string" table:style-name="ce1">
            <text:p>MARI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VOLTUR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LARD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VOLTUR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CCOGLI</text:p>
          </table:table-cell>
          <table:table-cell office:value-type="string" table:style-name="ce1">
            <text:p>ANN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AND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URS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AND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LIMERA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DE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LIMERA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OCCI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RCIANO DI LEUC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FF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STRIGNANO DEL CAP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UCCIA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ORS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5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COLI'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ORS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QUIN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CASTRIGNANO DEL CAP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TTAZZ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GALATON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CCARDI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GALATON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GI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GALLIPOL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RG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GALLIPOL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DOMINICIS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PASCA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OTRA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ROL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OTRA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GLETT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ELLO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RANTIN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ARASCIO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AURINO</text:p>
          </table:table-cell>
          <table:table-cell office:value-type="string" table:style-name="ce1">
            <text:p>JENNIF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RCIANO DI LEUC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TTO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OGGIARD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LE SIDE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POGGIARD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CCINNO</text:p>
          </table:table-cell>
          <table:table-cell office:value-type="string" table:style-name="ce1">
            <text:p>ANN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 CASSIANO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TRINO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 CASSIANO DI 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USO</text:p>
          </table:table-cell>
          <table:table-cell office:value-type="string" table:style-name="ce1">
            <text:p>FEDERICO 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NICOL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IS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NICOL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GIA</text:p>
          </table:table-cell>
          <table:table-cell office:value-type="string" table:style-name="ce1">
            <text:p>MARTA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TA CESAREA TERM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EFA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PECCHI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NCENT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PECCHIA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AM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PONG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L GIUDICE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PONG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EFAN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U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ELL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UR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EFANELLI</text:p>
          </table:table-cell>
          <table:table-cell office:value-type="string" table:style-name="ce1">
            <text:p>ROCCO 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LORGIO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SANTA CESAREA TERM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CIAN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SI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CHETT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6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ELLA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TIGGIA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ORENZIS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U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RRIC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MONTESANO SALENTIN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ZZ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UGE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CC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UGENTO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5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ELLO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0NNAZ</text:p>
          </table:table-cell>
          <table:table-cell office:value-type="string" table:style-name="ce1">
            <text:p>SALENTO IERI E OGGI : DAL SECONDO DOPOGUERRA AI NOSTRI GIORNI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Lecce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GNANESE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MONTE SANT'ANGEL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TORR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GROTTAGLIE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NOI</text:p>
          </table:table-cell>
          <table:table-cell office:value-type="string" table:style-name="ce1">
            <text:p>MARIA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ONTEMESOL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UMM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IZZAN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30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NTESI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LIZZAN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GORI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ANDURI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NNA</text:p>
          </table:table-cell>
          <table:table-cell office:value-type="string" table:style-name="ce1">
            <text:p>LUIG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ANDURI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0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SAFRA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ANDURI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TORRE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ARUGGI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ACCIO</text:p>
          </table:table-cell>
          <table:table-cell office:value-type="string" table:style-name="ce1">
            <text:p>LUI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ARUGGIO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TERNO'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MONTEMESOL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0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GROTTAGLIE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ARTIRE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SAV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DAR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8NNAZ</text:p>
          </table:table-cell>
          <table:table-cell office:value-type="string" table:style-name="ce1">
            <text:p>DALLA MURGIA ALL'ALTO SALENTO : LE MASSERIE TRA TRADIZIONE E INNOVAZIONE<text:s/></text:p>
          </table:table-cell>
          <table:table-cell office:value-type="string" table:style-name="ce1">
            <text:p>SAVA</text:p>
          </table:table-cell>
          <table:table-cell office:value-type="string" table:style-name="ce1">
            <text:p>Taranto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29NNAZ</text:p>
          </table:table-cell>
          <table:table-cell office:value-type="string" table:style-name="ce1">
            <text:p>IL CAMBIAMENTO SOCIALE NEI MODELLI ENOGASTRONOMICI DALLA CIVILTA' CONTADINA ALLA CIVILTA' MODERNA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Pug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RDIS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CEDDU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UL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ONGIU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UT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RAS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ARZA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RAS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FONNI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201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CEDDU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FONNI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PAU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GAS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CC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PERDASDEFOGU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4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IPION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ARZA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STIANELLI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TERTENI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TERTENI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RTU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CC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CAR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SEDIL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RDAR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SEDILO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CINOTTA</text:p>
          </table:table-cell>
          <table:table-cell office:value-type="string" table:style-name="ce1">
            <text:p>ANTONIO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GOLFO ARANC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TINI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U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OSSI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CAS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GUSPIN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LORIS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GUSPIN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30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GUSPIN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DDIGHE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ONGIU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IGLESIAS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LOCC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ELMAS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0766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GUS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I</text:p>
          </table:table-cell>
          <table:table-cell office:value-type="string" table:style-name="ce1">
            <text:p>EMMA KAMILLA ME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ONNIS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RRESU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SANTAD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4NNAZ</text:p>
          </table:table-cell>
          <table:table-cell office:value-type="string" table:style-name="ce1">
            <text:p>UN'ISOLA IN FESTA:UN PATRIMONIO DA SVELARE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TZALIS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BRAS</text:p>
          </table:table-cell>
          <table:table-cell office:value-type="string" table:style-name="ce1">
            <text:p>GIOVANN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58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RRU'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8NNAZ</text:p>
          </table:table-cell>
          <table:table-cell office:value-type="string" table:style-name="ce1">
            <text:p>IL PANE DELLA SARDEGNA _SACRALITA' E RITUALITA'</text:p>
          </table:table-cell>
          <table:table-cell office:value-type="string" table:style-name="ce1">
            <text:p>TUILI</text:p>
          </table:table-cell>
          <table:table-cell office:value-type="string" table:style-name="ce1">
            <text:p>Sud Sardegna</text:p>
          </table:table-cell>
          <table:table-cell office:value-type="string" table:style-name="ce1">
            <text:p>Sardegn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RNETTA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IELL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TERMAGGIO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ALTABELLOTT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BELLA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TTA'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ALAMONAC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SIGNOR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ARIS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ZULLO</text:p>
          </table:table-cell>
          <table:table-cell office:value-type="string" table:style-name="ce1">
            <text:p>ILARIA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ALBANO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UGELLO</text:p>
          </table:table-cell>
          <table:table-cell office:value-type="string" table:style-name="ce1">
            <text:p>PIER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TRANG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MONTEVAGO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UAR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NID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FIGLI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UTTICE'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CEL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PORT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C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GAN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6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ARRA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ORTO EMPEDOCL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TAIA</text:p>
          </table:table-cell>
          <table:table-cell office:value-type="string" table:style-name="ce1">
            <text:p>GIUSJ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GROT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ACONO</text:p>
          </table:table-cell>
          <table:table-cell office:value-type="string" table:style-name="ce1">
            <text:p>CALOGERO 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ORILLI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REALMONT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UGAR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3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FRANCO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 BIAGIO PLATA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AMI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ARCIS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 GIOVANNI GEMINI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LTESE</text:p>
          </table:table-cell>
          <table:table-cell office:value-type="string" table:style-name="ce1">
            <text:p>DE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IOVANNA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A MARGHERITA DI BELICE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NTA</text:p>
          </table:table-cell>
          <table:table-cell office:value-type="string" table:style-name="ce1">
            <text:p>PIER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ETANI LISE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GIA</text:p>
          </table:table-cell>
          <table:table-cell office:value-type="string" table:style-name="ce1">
            <text:p>CALOGERO 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SARDO</text:p>
          </table:table-cell>
          <table:table-cell office:value-type="string" table:style-name="ce1">
            <text:p>ALESSANDR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ELLI</text:p>
          </table:table-cell>
          <table:table-cell office:value-type="string" table:style-name="ce1">
            <text:p>PAOLIN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RAOLO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BOMPENSIER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ST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LLOMO</text:p>
          </table:table-cell>
          <table:table-cell office:value-type="string" table:style-name="ce1">
            <text:p>LUCA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B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RMI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CASTRO</text:p>
          </table:table-cell>
          <table:table-cell office:value-type="string" table:style-name="ce1">
            <text:p>AUROR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33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BURGI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MPOFRAN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SAMO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ESS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MAZZAR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RAC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ELLA</text:p>
          </table:table-cell>
          <table:table-cell office:value-type="string" table:style-name="ce1">
            <text:p>GASPARE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LUMELLO</text:p>
          </table:table-cell>
          <table:table-cell office:value-type="string" table:style-name="ce1">
            <text:p>ESTER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FANTIN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MONTEDOR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ADUT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SIGLIO</text:p>
          </table:table-cell>
          <table:table-cell office:value-type="string" table:style-name="ce1">
            <text:p>MARIELLA ALFON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LAUR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I'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ESUTTA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SCA</text:p>
          </table:table-cell>
          <table:table-cell office:value-type="string" table:style-name="ce1">
            <text:p>SALVATORE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RUBBA</text:p>
          </table:table-cell>
          <table:table-cell office:value-type="string" table:style-name="ce1">
            <text:p>TULLIA MARIA 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ICO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GANTE</text:p>
          </table:table-cell>
          <table:table-cell office:value-type="string" table:style-name="ce1">
            <text:p>GIULIO VAL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AN CATALD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AVITA</text:p>
          </table:table-cell>
          <table:table-cell office:value-type="string" table:style-name="ce1">
            <text:p>FEDERIC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ANGELO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NETTA</text:p>
          </table:table-cell>
          <table:table-cell office:value-type="string" table:style-name="ce1">
            <text:p>FRANCESC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TONA</text:p>
          </table:table-cell>
          <table:table-cell office:value-type="string" table:style-name="ce1">
            <text:p>CARMELO 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ERRADIFALC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IFI</text:p>
          </table:table-cell>
          <table:table-cell office:value-type="string" table:style-name="ce1">
            <text:p>JESSICA 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EREN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UGELL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OMMATI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TELLARO</text:p>
          </table:table-cell>
          <table:table-cell office:value-type="string" table:style-name="ce1">
            <text:p>PAOL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HILLACI</text:p>
          </table:table-cell>
          <table:table-cell office:value-type="string" table:style-name="ce1">
            <text:p>SONI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UTER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GNIBENE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USSOMELI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GNIBEN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STRETT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ET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FRATELLO</text:p>
          </table:table-cell>
          <table:table-cell office:value-type="string" table:style-name="ce1">
            <text:p>MARIK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VALLELUNGA PRATAMENO</text:p>
          </table:table-cell>
          <table:table-cell office:value-type="string" table:style-name="ce1">
            <text:p>Caltanissett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STALDI</text:p>
          </table:table-cell>
          <table:table-cell office:value-type="string" table:style-name="ce1">
            <text:p>MARCO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ENTIN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 GIORGI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ITTA</text:p>
          </table:table-cell>
          <table:table-cell office:value-type="string" table:style-name="ce1">
            <text:p>NUNZIO 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ADRAN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REZZAVENTO</text:p>
          </table:table-cell>
          <table:table-cell office:value-type="string" table:style-name="ce1">
            <text:p>GIUS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SERO</text:p>
          </table:table-cell>
          <table:table-cell office:value-type="string" table:style-name="ce1">
            <text:p>ALESS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LVIRENTI</text:p>
          </table:table-cell>
          <table:table-cell office:value-type="string" table:style-name="ce1">
            <text:p>CARMELO OSCA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4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QUILLAC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ALANO SANTIR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ANZ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LITI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BRONT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GLIALORO</text:p>
          </table:table-cell>
          <table:table-cell office:value-type="string" table:style-name="ce1">
            <text:p>ROSARIO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STEL DI IUDI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2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CAR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STELL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VOCA</text:p>
          </table:table-cell>
          <table:table-cell office:value-type="string" table:style-name="ce1">
            <text:p>SORAYA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UFRE'</text:p>
          </table:table-cell>
          <table:table-cell office:value-type="string" table:style-name="ce1">
            <text:p>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LINGUAGLOS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I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ANZA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TINO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MALET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CCUL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AGNO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ANIAC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ANE'</text:p>
          </table:table-cell>
          <table:table-cell office:value-type="string" table:style-name="ce1">
            <text:p>DARI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STA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MASCAL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ROSA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ASCALUC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ELL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5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GUARDI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ISTERBIANC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134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7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OTTA SANT'ANASTAS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RRANOVA</text:p>
          </table:table-cell>
          <table:table-cell office:value-type="string" table:style-name="ce1">
            <text:p>ANGELA CONSUE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MARIA CARLO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LARISSA 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ELPASS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STA</text:p>
          </table:table-cell>
          <table:table-cell office:value-type="string" table:style-name="ce1">
            <text:p>E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LINDO</text:p>
          </table:table-cell>
          <table:table-cell office:value-type="string" table:style-name="ce1">
            <text:p>DAWI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EDAR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RNATURI</text:p>
          </table:table-cell>
          <table:table-cell office:value-type="string" table:style-name="ce1">
            <text:p>LORE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ROCCA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IEDIMONTE ET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SABEL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SCHETTI</text:p>
          </table:table-cell>
          <table:table-cell office:value-type="string" table:style-name="ce1">
            <text:p>MIRIANA 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CALUSO</text:p>
          </table:table-cell>
          <table:table-cell office:value-type="string" table:style-name="ce1">
            <text:p>MARIA Y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RADDUS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PPALARD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RAGAL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GRANDI</text:p>
          </table:table-cell>
          <table:table-cell office:value-type="string" table:style-name="ce1">
            <text:p>ANNA 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NAUDO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RPARI</text:p>
          </table:table-cell>
          <table:table-cell office:value-type="string" table:style-name="ce1">
            <text:p>VALENTINA GIUS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RAMACC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5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VONE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ISCALCO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CUCCIO</text:p>
          </table:table-cell>
          <table:table-cell office:value-type="string" table:style-name="ce1">
            <text:p>GLEND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IPOS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204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IT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204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OVAT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GIARR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LET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ELI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 MICHELE DI GANZAR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SS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LVIRENTI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A VENERIN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ADARO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OVAT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ENTINO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ALANO</text:p>
          </table:table-cell>
          <table:table-cell office:value-type="string" table:style-name="ce1">
            <text:p>MARIA PIETR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88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88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DERONE</text:p>
          </table:table-cell>
          <table:table-cell office:value-type="string" table:style-name="ce1">
            <text:p>ELEN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SEBAST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CORDI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CA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TRECASTAGNI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DEBORAH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ARENZA</text:p>
          </table:table-cell>
          <table:table-cell office:value-type="string" table:style-name="ce1">
            <text:p>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VIAGRANDE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ISICHELLA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ROSA</text:p>
          </table:table-cell>
          <table:table-cell office:value-type="string" table:style-name="ce1">
            <text:p>ANTONIO 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GLIS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6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ZAFFERANA ETNEA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LLAUR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AGIR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204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AGIR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RRITELL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AIDONE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LI'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AIDONE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PAGLI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VE'</text:p>
          </table:table-cell>
          <table:table-cell office:value-type="string" table:style-name="ce1">
            <text:p>PIERLU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EONO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GLISI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MPOFELICE DI ROCCELL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FRANCO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ASCIBETT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BILI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SCETTA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GRECA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NICOSI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URRAZZA</text:p>
          </table:table-cell>
          <table:table-cell office:value-type="string" table:style-name="ce1">
            <text:p>MORENO 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MINE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MORELLA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LLERIA</text:p>
          </table:table-cell>
          <table:table-cell office:value-type="string" table:style-name="ce1">
            <text:p>MI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INGRASSIA</text:p>
          </table:table-cell>
          <table:table-cell office:value-type="string" table:style-name="ce1">
            <text:p>BARBARA ELV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ALIMEN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IP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RISTALDI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MIRNE MILE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LIZZI ANSELMO</text:p>
          </table:table-cell>
          <table:table-cell office:value-type="string" table:style-name="ce1">
            <text:p>GIUSY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RA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TANE'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AMBIA</text:p>
          </table:table-cell>
          <table:table-cell office:value-type="string" table:style-name="ce1">
            <text:p>ORIANA SAR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AVETT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OVATO SALINAR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PPALARDO</text:p>
          </table:table-cell>
          <table:table-cell office:value-type="string" table:style-name="ce1">
            <text:p>DO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TROINA</text:p>
          </table:table-cell>
          <table:table-cell office:value-type="string" table:style-name="ce1">
            <text:p>En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LLINVIA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ESC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ORTALE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BRO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MERI</text:p>
          </table:table-cell>
          <table:table-cell office:value-type="string" table:style-name="ce1">
            <text:p>GI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BRO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CASTROREALE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GLIOZZ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DOLF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FICAR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ZI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LLI</text:p>
          </table:table-cell>
          <table:table-cell office:value-type="string" table:style-name="ce1">
            <text:p>MARTINA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NUZZO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FURCI SICUL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COTRA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LLEM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ERLING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GOSTINO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7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EGIT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LLARI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BLAS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ITAL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RICC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LORI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BAT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MBOI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NOVARA DI SICILI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PERN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RACCUJ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RANZO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ULIN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AN PIERO PATT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UTO</text:p>
          </table:table-cell>
          <table:table-cell office:value-type="string" table:style-name="ce1">
            <text:p>MARIA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AN TEODORO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RESTIERE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4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INNA</text:p>
          </table:table-cell>
          <table:table-cell office:value-type="string" table:style-name="ce1">
            <text:p>SIMONA RE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GAGG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 ROSA</text:p>
          </table:table-cell>
          <table:table-cell office:value-type="string" table:style-name="ce1">
            <text:p>ID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VILLAFRANCA TIRREN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INCIGUER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VILLAFRANCA TIRREN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NGA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693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LUDOV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PADAFORA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PELL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RAGOTT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STAGNA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ANCATO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AGONI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LTAVUTUR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LAMONE</text:p>
          </table:table-cell>
          <table:table-cell office:value-type="string" table:style-name="ce1">
            <text:p>GIOVANNI <text:s/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BELMONTE MEZZAGN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ZI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SUMANO</text:p>
          </table:table-cell>
          <table:table-cell office:value-type="string" table:style-name="ce1">
            <text:p>MARI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CCO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MPOREAL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ROI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LORENZ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MPOFELICE DI ROCCELL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PICCOLO</text:p>
          </table:table-cell>
          <table:table-cell office:value-type="string" table:style-name="ce1">
            <text:p>MARIA LU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VERDE</text:p>
          </table:table-cell>
          <table:table-cell office:value-type="string" table:style-name="ce1">
            <text:p>MAR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4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TOLOMEO</text:p>
          </table:table-cell>
          <table:table-cell office:value-type="string" table:style-name="ce1">
            <text:p>ANGEL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6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AZZOLO</text:p>
          </table:table-cell>
          <table:table-cell office:value-type="string" table:style-name="ce1">
            <text:p>FARA LUIS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4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LAZZOL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INIS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5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NDAZZ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IRAGUS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GOSTA</text:p>
          </table:table-cell>
          <table:table-cell office:value-type="string" table:style-name="ce1">
            <text:p>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ENT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LERCARA FRIDD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SSALL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194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TORANA</text:p>
          </table:table-cell>
          <table:table-cell office:value-type="string" table:style-name="ce1">
            <text:p>ALESSANDRO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SANTO STEFANO QUISQUINA</text:p>
          </table:table-cell>
          <table:table-cell office:value-type="string" table:style-name="ce1">
            <text:p>Agrigent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LLENA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ARTINIC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135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GIUSEPP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HIMMENTI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POLIZZI GENEROS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TTITT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3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UTTITTA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ROCCAPALUMB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LLUFFO</text:p>
          </table:table-cell>
          <table:table-cell office:value-type="string" table:style-name="ce1">
            <text:p>GIUSE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TERRASIN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IAMBONA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IGLIARO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CAPACI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3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FILIPPO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CACCAM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NARD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63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8NNAZ</text:p>
          </table:table-cell>
          <table:table-cell office:value-type="string" table:style-name="ce1">
            <text:p>LE VIE DEI CASTELLI E LUOGHI FORTIFICATI NELLA SICILIA ORIENTALE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OCCHIPINTI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COMISO</text:p>
          </table:table-cell>
          <table:table-cell office:value-type="string" table:style-name="ce1">
            <text:p>Rag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ANC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TA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LENTINI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VALSAVOI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RRANOV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PI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MPIS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NT'ALFI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CAUD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LLEGREZZ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3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TONE</text:p>
          </table:table-cell>
          <table:table-cell office:value-type="string" table:style-name="ce1">
            <text:p>GIAN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9NNAZ</text:p>
          </table:table-cell>
          <table:table-cell office:value-type="string" table:style-name="ce1">
            <text:p>LE VIE DEI CASTELLI E LUOGHI FORTIFICATI NELLA SICILIA CENTRALE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1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6NNAZ</text:p>
          </table:table-cell>
          <table:table-cell office:value-type="string" table:style-name="ce1">
            <text:p>SICILIA: UN PASSATO DI TRADIZIONI</text:p>
          </table:table-cell>
          <table:table-cell office:value-type="string" table:style-name="ce1">
            <text:p>NOTO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341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PALAZZOLO ACREIDE</text:p>
          </table:table-cell>
          <table:table-cell office:value-type="string" table:style-name="ce1">
            <text:p>Siracusa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RMANA'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ALATAFI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IORANA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BUSETO PALIZZOL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1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CEL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BUSETO PALIZZOL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767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END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112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NNA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LATAFI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ASTELLAMMARE DEL GOLF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ASTELLAMMARE DEL GOLFO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NNINO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VALDERICE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4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TABILE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GIBELLI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RRANOV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7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PAT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04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GIBELLI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IPAR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PARTAN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METTA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PARTANN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2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STRETTA</text:p>
          </table:table-cell>
          <table:table-cell office:value-type="string" table:style-name="ce1">
            <text:p>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RONE</text:p>
          </table:table-cell>
          <table:table-cell office:value-type="string" table:style-name="ce1">
            <text:p>PASQUALE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708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CIMEM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45NNAZ</text:p>
          </table:table-cell>
          <table:table-cell office:value-type="string" table:style-name="ce1">
            <text:p>STORIA E LEGGENDE DEI CASTELLI DI SICILIA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AVENTURA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5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I LORENZ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SALEM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NDOLF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ILOTTA</text:p>
          </table:table-cell>
          <table:table-cell office:value-type="string" table:style-name="ce1">
            <text:p>JEANNETT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471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NFORTO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4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GOSTA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47NNAZ</text:p>
          </table:table-cell>
          <table:table-cell office:value-type="string" table:style-name="ce1">
            <text:p>ITINERARIO STORICO SUI CASTELLI DI SICILIA</text:p>
          </table:table-cell>
          <table:table-cell office:value-type="string" table:style-name="ce1">
            <text:p>CUSTONAC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RVAS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CUSTONACI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8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ONTAN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ALDERICE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92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50NNAZ</text:p>
          </table:table-cell>
          <table:table-cell office:value-type="string" table:style-name="ce1">
            <text:p>LE VIE DEI CASTELLI E LUOGHI FORTIFICATI NELLA SICILIA OCCIDENTALE</text:p>
          </table:table-cell>
          <table:table-cell office:value-type="string" table:style-name="ce1">
            <text:p>VITA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Sicil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ASPA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RITEAN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RPISASS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TANOSS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2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LD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2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GIOL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AMENT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NFILI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GUBBI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RD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GUBBI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GUBBI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2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NCON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UCCI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PILL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OLC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MONTELEONE DI SPOLETO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AGLI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ASSISI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IAVATTIN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MONTEFRANCO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BONARI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MONTEFRANCO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AL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RCANGE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MONTEFRANCO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3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MARIA 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6NNAZ</text:p>
          </table:table-cell>
          <table:table-cell office:value-type="string" table:style-name="ce1">
            <text:p>i - UNA RETE GLOBALE DI PUNTI INFORMATIV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ERAMA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841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UCCI</text:p>
          </table:table-cell>
          <table:table-cell office:value-type="string" table:style-name="ce1">
            <text:p>CLARI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37NNAZ</text:p>
          </table:table-cell>
          <table:table-cell office:value-type="string" table:style-name="ce1">
            <text:p>RETICOLO DEI CAMMINI E DEI PERCORS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Umbri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4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LTRIN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LONGARONE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A ROLD</text:p>
          </table:table-cell>
          <table:table-cell office:value-type="string" table:style-name="ce1">
            <text:p>SELI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LONGARONE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1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ERIN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AMPOSAMPIER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CH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ONSELICE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ANDOLFO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ONSELICE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0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ESSAN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MONSELICE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NUS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ORTOBUFFOLe'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5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NARD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IMADOLM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AV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ORS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LAMON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0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OME'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GODEGA DI SANT'URB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0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RATI</text:p>
          </table:table-cell>
          <table:table-cell office:value-type="string" table:style-name="ce1">
            <text:p>MIR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4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3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LAZZARIN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AES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ORTOBUFFOLe'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7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PORTOBUFFOLe'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6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ENEGHEL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0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REVINE LAG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5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RTOLI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5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EREZOVSCAIA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PIAN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1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ERONAZZ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VALDOBBIADE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6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IZZOTTO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IANE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RU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MORGAN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3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STOLINA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SANTA MARIA DI SAL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1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MONTIN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SANTA MARIA DI SAL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AR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0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GOLI</text:p>
          </table:table-cell>
          <table:table-cell office:value-type="string" table:style-name="ce1">
            <text:p>ALVIS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SAN PIETRO IN CARIANO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O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ROMANO D'EZZELI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DE LA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5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RANDE</text:p>
          </table:table-cell>
          <table:table-cell office:value-type="string" table:style-name="ce1">
            <text:p>IRENE DENYS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14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NICOLUSSI PLESS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63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GARBIN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7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ROMANO D'EZZELI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8003437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ANTALIANA</text:p>
          </table:table-cell>
          <table:table-cell office:value-type="string" table:style-name="ce1">
            <text:p>TOB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MAL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4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FELTRI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MAROSTICA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42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CANELL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NAN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4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BINOTT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2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TESSARI</text:p>
          </table:table-cell>
          <table:table-cell office:value-type="string" table:style-name="ce1">
            <text:p>MANO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86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SBABO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2NNAZ</text:p>
          </table:table-cell>
          <table:table-cell office:value-type="string" table:style-name="ce1">
            <text:p>LE VIE DEI SAPORI ANTICHI</text:p>
          </table:table-cell>
          <table:table-cell office:value-type="string" table:style-name="ce1">
            <text:p>CALDOG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2017036199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ZANNO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ZNZ0192217103267NNAZ</text:p>
          </table:table-cell>
          <table:table-cell office:value-type="string" table:style-name="ce1">
            <text:p>I CAMMINI E LE VIE DELLA FEDE</text:p>
          </table:table-cell>
          <table:table-cell office:value-type="string" table:style-name="ce1">
            <text:p>ZUGLIAN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Veneto</text:p>
          </table:table-cell>
          <table:table-cell table:number-columns-repeated="16373"/>
        </table:table-row>
        <table:table-row table:number-rows-repeated="1047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pli</meta:initial-creator>
    <dc:creator>unpli</dc:creator>
    <meta:creation-date>2018-03-08T15:10:36Z</meta:creation-date>
    <dc:date>2018-03-08T15:15:25Z</dc:date>
  </office:meta>
</office:document-meta>
</file>